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office:automatic-styles>
  <office:body>
    <office:text>
      <text:p text:style-name="Text_20_body">Mentorski sestanek, 5.10.2022</text:p>
      <text:p text:style-name="Text_20_body">Prisotni: Nastja, Eva D, Taja, Bibi, Jakob, Martin Krauser, Sara, Kris</text:p>
      <text:list text:style-name="L1">
        <text:list-item>
          <text:p text:style-name="P1">če ima kdo čas naj pride jutri (6.10.) ob 17h na Likozarjevo, ker bomo imeli snemanje P2P prenosa znanja. Hitro snemanje, vabljeni. Prideta Martin in Jakob.</text:p>
        </text:list-item>
        <text:list-item>
          <text:p text:style-name="P1">Eurošola - Petra ni pravočasno poslala neki informacij za starše, se prestavi na naslednji četrtek (13.10.) - Nastja in Andrej</text:p>
        </text:list-item>
        <text:list-item>
          <text:p text:style-name="P1">Vesoljski krožek (12.10.) - Jakob</text:p>
        </text:list-item>
        <text:list-item>
          <text:p text:style-name="P1">5HEK - Jakob in Andrej - ni še prototipa, ker je Jakob bil bolan, Andrej je mal pozabil. Lista prisotnosti je na Evini mizi. Potrebuje se material za filter za vodo. Ta petek se dela filter za vodo. Naslednji petek prideta še Taja in Tonja.</text:p>
        </text:list-item>
        <text:list-item>
          <text:p text:style-name="P1">3d modelčki - ni nikogar od prisotnih, da bi povedal kaj več</text:p>
        </text:list-item>
        <text:list-item>
          <text:p text:style-name="P1">Pipiskač - 11.10., Bibi in Martin v Velenju - material naroči Velenje → Martin jih spodbudi naj naročijo material.</text:p>
        </text:list-item>
        <text:list-item>
          <text:p text:style-name="P1">Bibi je kontaktiral Marko Luk (MB), če bi lahko izvedla delavnico v MB. Težava glede materiala, ker Marko spet izsiljuje, naj mentorji nabavijo material. Bibi se bo pogajala z njim in nam sporoči kako bo šlo.</text:p>
        </text:list-item>
        <text:list-item>
          <text:p text:style-name="P1">Sferifikacija 22.10. ob 10h na Rampi, Eva in Nastja</text:p>
        </text:list-item>
        <text:list-item>
          <text:p text:style-name="P1">Vizualizacija podatkov z Arduino, 18.10. na Rampi. Ana in Martin. V koledarju ni vpisana Lu. Martin pride, če bo Lu :)</text:p>
        </text:list-item>
        <text:list-item>
          <text:p text:style-name="P1">Mentorski sestanki - sreda ob 15h, ponedeljek ob 15h, četrtek ob 15h → predlog, da se vsak drugi teden menja termin…</text:p>
        </text:list-item>
        <text:list-item>
          <text:p text:style-name="P1">Git se moramo naučit. Martin pripravi delavnico o Git. 12.10. po mentorskem sestanku</text:p>
        </text:list-item>
        <text:list-item>
          <text:p text:style-name="P1">OpenLab → tistima dvema ne ustreza. Potrebno je najti nov termin.</text:p>
        </text:list-item>
        <text:list-item>
          <text:p text:style-name="P1">brišimo koledar v Discordu. Uporabljen koledar je na Nextcloudu.</text:p>
        </text:list-item>
        <text:list-item>
          <text:p text:style-name="P1">Discord kanali se spremenijo po vsebinskih temah. Martin podal predlog tem in jih pripravi → Andrej ima čez Discord kanal</text:p>
        </text:list-item>
        <text:list-item>
          <text:p text:style-name="P1">sedaj bo hiter sestanek za 5HEK in nadaljujejo sedaj in tukaj :)</text:p>
        </text:list-item>
      </text:list>
      <text:p text:style-name="First_20_paragraph">Lep d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3</meta:generator>
    <dc:title/>
    <dc:description/>
    <dc:subject/>
    <meta:keyword/>
    <meta:initial-creator/>
    <dc:creator/>
    <meta:creation-date>2022-10-05T14:05:06Z</meta:creation-date>
    <dc:date>2022-10-05T14:05:06Z</dc:date>
  </office:meta>
</office:document-meta>
</file>