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Configurations2/" manifest:media-type="application/vnd.sun.xml.ui.configuration"/>
  <manifest:file-entry manifest:full-path="styles.xml" manifest:media-type="text/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face style:name="Lohit Marathi" svg:font-family="'Lohit Marathi'"/>
    <style:font-face style:name="Lohit Marathi1" svg:font-family="'Lohit Marathi'" style:font-family-generic="swiss"/>
    <style:font-face style:name="Lohit Marathi2" svg:font-family="'Lohit Marathi'" style:font-family-generic="system" style:font-pitch="variable"/>
    <style:font-face style:name="Noto Sans" svg:font-family="'Noto Sans'" style:font-family-generic="swiss"/>
    <style:font-face style:name="Noto Sans CJK HK" svg:font-family="'Noto Sans CJK HK'" style:font-family-generic="system" style:font-pitch="variable"/>
    <style:font-face style:name="Noto Sans CJK SC" svg:font-family="'Noto Sans CJK SC'" style:font-family-generic="system" style:font-pitch="variable"/>
    <style:font-face style:name="Noto Sans1" svg:font-family="'Noto Sans'" style:font-family-generic="swiss" style:font-pitch="variable"/>
    <style:font-face style:name="OpenSymbol" svg:font-family="OpenSymbol" style:font-charset="x-symbol"/>
  </office:font-face-decls>
  <office:automatic-styles>
    <style:style style:name="Tabela1" style:family="table">
      <style:table-properties style:width="17.053cm" fo:margin-left="-0.053cm" fo:margin-top="0cm" fo:margin-bottom="0cm" table:align="left" style:writing-mode="page"/>
    </style:style>
    <style:style style:name="Tabela1.A" style:family="table-column">
      <style:table-column-properties style:column-width="12.091cm"/>
    </style:style>
    <style:style style:name="Tabela1.B" style:family="table-column">
      <style:table-column-properties style:column-width="4.962cm"/>
    </style:style>
    <style:style style:name="Tabela1.1" style:family="table-row">
      <style:table-row-properties style:min-row-height="0.452cm" fo:keep-together="auto"/>
    </style:style>
    <style:style style:name="Tabela1.A1" style:family="table-cell">
      <style:table-cell-properties style:vertical-align="bottom" fo:padding-left="0.053cm" fo:padding-right="0.053cm" fo:padding-top="0cm" fo:padding-bottom="0cm" fo:border="none"/>
    </style:style>
    <style:style style:name="Tabela2" style:family="table">
      <style:table-properties style:width="17.104cm" fo:margin-left="-0.053cm" fo:margin-top="0cm" fo:margin-bottom="0cm" table:align="left" style:writing-mode="page"/>
    </style:style>
    <style:style style:name="Tabela2.A" style:family="table-column">
      <style:table-column-properties style:column-width="12.079cm"/>
    </style:style>
    <style:style style:name="Tabela2.B" style:family="table-column">
      <style:table-column-properties style:column-width="5.025cm"/>
    </style:style>
    <style:style style:name="Tabela2.1" style:family="table-row">
      <style:table-row-properties style:min-row-height="0.452cm" fo:keep-together="auto"/>
    </style:style>
    <style:style style:name="Tabela2.A1" style:family="table-cell">
      <style:table-cell-properties style:vertical-align="bottom" fo:padding-left="0.053cm" fo:padding-right="0.053cm" fo:padding-top="0cm" fo:padding-bottom="0cm" fo:border="none"/>
    </style:style>
    <style:style style:name="Tabela3" style:family="table">
      <style:table-properties style:width="17.104cm" fo:margin-left="-0.053cm" fo:margin-top="0cm" fo:margin-bottom="0cm" table:align="left" style:writing-mode="page"/>
    </style:style>
    <style:style style:name="Tabela3.A" style:family="table-column">
      <style:table-column-properties style:column-width="12.091cm"/>
    </style:style>
    <style:style style:name="Tabela3.B" style:family="table-column">
      <style:table-column-properties style:column-width="5.013cm"/>
    </style:style>
    <style:style style:name="Tabela3.1" style:family="table-row">
      <style:table-row-properties style:min-row-height="0.452cm" fo:keep-together="auto"/>
    </style:style>
    <style:style style:name="Tabela3.A1" style:family="table-cell">
      <style:table-cell-properties style:vertical-align="bottom" fo:padding-left="0.053cm" fo:padding-right="0.053cm" fo:padding-top="0cm" fo:padding-bottom="0cm" fo:border="none"/>
    </style:style>
    <style:style style:name="Tabela4" style:family="table">
      <style:table-properties style:width="17.108cm" fo:margin-left="-0.053cm" fo:margin-top="0cm" fo:margin-bottom="0cm" table:align="left" style:writing-mode="page"/>
    </style:style>
    <style:style style:name="Tabela4.A" style:family="table-column">
      <style:table-column-properties style:column-width="12.106cm"/>
    </style:style>
    <style:style style:name="Tabela4.B" style:family="table-column">
      <style:table-column-properties style:column-width="5.002cm"/>
    </style:style>
    <style:style style:name="Tabela4.1" style:family="table-row">
      <style:table-row-properties style:min-row-height="0.452cm" fo:keep-together="auto"/>
    </style:style>
    <style:style style:name="Tabela4.A1" style:family="table-cell">
      <style:table-cell-properties style:vertical-align="bottom" fo:padding-left="0.053cm" fo:padding-right="0.053cm" fo:padding-top="0cm" fo:padding-bottom="0cm" fo:border="none"/>
    </style:style>
    <style:style style:name="Tabela5" style:family="table">
      <style:table-properties style:width="17.108cm" fo:margin-left="-0.053cm" fo:margin-top="0cm" fo:margin-bottom="0cm" table:align="left" style:writing-mode="page"/>
    </style:style>
    <style:style style:name="Tabela5.A" style:family="table-column">
      <style:table-column-properties style:column-width="12.106cm"/>
    </style:style>
    <style:style style:name="Tabela5.B" style:family="table-column">
      <style:table-column-properties style:column-width="5.002cm"/>
    </style:style>
    <style:style style:name="Tabela5.1" style:family="table-row">
      <style:table-row-properties style:min-row-height="0.452cm" fo:keep-together="auto"/>
    </style:style>
    <style:style style:name="Tabela5.A1" style:family="table-cell">
      <style:table-cell-properties style:vertical-align="bottom" fo:padding-left="0.053cm" fo:padding-right="0.053cm" fo:padding-top="0cm" fo:padding-bottom="0cm" fo:border="none"/>
    </style:style>
    <style:style style:name="P1" style:family="paragraph" style:parent-style-name="Standard">
      <style:text-properties officeooo:rsid="00058ae7" officeooo:paragraph-rsid="00058ae7"/>
    </style:style>
    <style:style style:name="P2" style:family="paragraph" style:parent-style-name="Heading_20_3">
      <style:text-properties officeooo:paragraph-rsid="00084fd7"/>
    </style:style>
    <style:style style:name="P3" style:family="paragraph" style:parent-style-name="Standard">
      <style:paragraph-properties fo:text-align="start" style:justify-single-word="false">
        <style:tab-stops/>
      </style:paragraph-properties>
      <style:text-properties style:font-name="Liberation Sans"/>
    </style:style>
    <style:style style:name="P4" style:family="paragraph" style:parent-style-name="Standard">
      <style:paragraph-properties fo:text-align="end" style:justify-single-word="false">
        <style:tab-stops/>
      </style:paragraph-properties>
      <style:text-properties style:font-name="Liberation Sans"/>
    </style:style>
    <style:style style:name="P5" style:family="paragraph" style:parent-style-name="Standard" style:list-style-name="L1"/>
    <style:style style:name="P6" style:family="paragraph" style:parent-style-name="Standard">
      <style:paragraph-properties fo:text-align="start" style:justify-single-word="false">
        <style:tab-stops/>
      </style:paragraph-properties>
    </style:style>
    <style:style style:name="P7" style:family="paragraph" style:parent-style-name="Standard">
      <style:paragraph-properties fo:text-align="end" style:justify-single-word="false">
        <style:tab-stops/>
      </style:paragraph-properties>
    </style:style>
    <style:style style:name="P8" style:family="paragraph" style:parent-style-name="Standard">
      <style:text-properties officeooo:rsid="00084fd7" officeooo:paragraph-rsid="00084fd7"/>
    </style:style>
    <style:style style:name="P9" style:family="paragraph" style:parent-style-name="Standard" style:list-style-name="L3">
      <style:text-properties officeooo:rsid="00084fd7" officeooo:paragraph-rsid="00084fd7"/>
    </style:style>
    <style:style style:name="P10" style:family="paragraph" style:parent-style-name="Standard">
      <loext:graphic-properties draw:fill="solid" draw:fill-color="#eeeeee" draw:opacity="100%"/>
      <style:paragraph-properties fo:text-align="start" style:justify-single-word="false" fo:background-color="#eeeeee">
        <style:tab-stops/>
      </style:paragraph-properties>
      <style:text-properties fo:font-weight="bold" style:font-weight-asian="bold" style:font-weight-complex="bold"/>
    </style:style>
    <style:style style:name="P11" style:family="paragraph" style:parent-style-name="Standard">
      <loext:graphic-properties draw:fill="solid" draw:fill-color="#eeeeee" draw:opacity="100%"/>
      <style:paragraph-properties fo:text-align="start" style:justify-single-word="false" fo:background-color="#eeeeee">
        <style:tab-stops/>
      </style:paragraph-properties>
      <style:text-properties fo:font-weight="bold" officeooo:rsid="00084fd7" officeooo:paragraph-rsid="00084fd7" style:font-weight-asian="bold" style:font-weight-complex="bold"/>
    </style:style>
    <style:style style:name="P12" style:family="paragraph" style:parent-style-name="Standard">
      <style:text-properties officeooo:paragraph-rsid="00084fd7"/>
    </style:style>
    <style:style style:name="P13" style:family="paragraph" style:parent-style-name="Standard">
      <style:text-properties style:font-name="Noto Sans1" fo:font-size="12pt" officeooo:rsid="00084fd7" officeooo:paragraph-rsid="00084fd7" style:font-size-asian="12pt" style:font-size-complex="12pt"/>
    </style:style>
    <style:style style:name="P14" style:family="paragraph" style:parent-style-name="Standard" style:list-style-name="L2">
      <style:text-properties style:font-name="Noto Sans1" fo:font-size="12pt" officeooo:rsid="00084fd7" officeooo:paragraph-rsid="00084fd7" style:font-size-asian="12pt" style:font-size-complex="12pt"/>
    </style:style>
    <style:style style:name="P15" style:family="paragraph" style:parent-style-name="Standard">
      <style:text-properties officeooo:rsid="000c709d" officeooo:paragraph-rsid="000c709d"/>
    </style:style>
    <style:style style:name="P16" style:family="paragraph" style:parent-style-name="Standard" style:list-style-name="L4">
      <style:text-properties officeooo:rsid="000c709d" officeooo:paragraph-rsid="000c709d"/>
    </style:style>
    <style:style style:name="P17" style:family="paragraph" style:parent-style-name="Standard">
      <style:text-properties officeooo:rsid="001033a0" officeooo:paragraph-rsid="001033a0"/>
    </style:style>
    <style:style style:name="P18" style:family="paragraph" style:parent-style-name="Standard" style:list-style-name="L5">
      <style:text-properties officeooo:rsid="001033a0" officeooo:paragraph-rsid="001033a0"/>
    </style:style>
    <style:style style:name="P19" style:family="paragraph" style:parent-style-name="Standard" style:list-style-name="L6">
      <style:text-properties officeooo:rsid="001033a0" officeooo:paragraph-rsid="001033a0"/>
    </style:style>
    <style:style style:name="P20" style:family="paragraph" style:parent-style-name="Standard" style:list-style-name="L7">
      <style:text-properties officeooo:rsid="001033a0" officeooo:paragraph-rsid="001033a0"/>
    </style:style>
    <style:style style:name="T1" style:family="text">
      <style:text-properties style:font-name="Liberation Sans"/>
    </style:style>
    <style:style style:name="T2" style:family="text">
      <style:text-properties style:font-name="Liberation Sans" officeooo:rsid="00058ae7"/>
    </style:style>
    <style:style style:name="T3" style:family="text">
      <style:text-properties style:font-name="Liberation Sans" officeooo:rsid="00084fd7"/>
    </style:style>
    <style:style style:name="T4" style:family="text">
      <style:text-properties officeooo:rsid="00058ae7"/>
    </style:style>
    <style:style style:name="T5" style:family="text">
      <style:text-properties officeooo:rsid="00075980"/>
    </style:style>
    <style:style style:name="T6" style:family="text">
      <style:text-properties officeooo:rsid="00084fd7"/>
    </style:style>
    <style:style style:name="T7" style:family="text">
      <style:text-properties style:text-outline="false" style:text-line-through-style="none" style:text-line-through-type="none" style:font-name="Lohit Marathi1" fo:font-size="10pt" fo:font-style="normal" fo:text-shadow="none" style:text-underline-style="none" fo:font-weight="normal" style:font-size-asian="10pt" style:font-style-asian="normal" style:font-weight-asian="normal" style:text-emphasize="none"/>
    </style:style>
    <style:style style:name="T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9" style:family="text">
      <style:text-properties officeooo:rsid="00099978"/>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run-through="foreground" style:wrap="none" style:vertical-pos="top" style:vertical-rel="paragraph"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naliza vprašalnika za potencialne člane</text:h>
      <text:h text:style-name="Heading_20_3" text:outline-level="3">Status fizičnih potencialnih članov</text:h>
      <table:table table:name="Tabela2" table:style-name="Tabela2">
        <table:table-column table:style-name="Tabela2.A"/>
        <table:table-column table:style-name="Tabela2.B"/>
        <table:table-row table:style-name="Tabela2.1">
          <table:table-cell table:style-name="Tabela2.A1" office:value-type="string">
            <text:p text:style-name="P10"><text:span text:style-name="T1">Status</text:span></text:p>
          </table:table-cell>
          <table:table-cell table:style-name="Tabela2.A1" office:value-type="string">
            <text:p text:style-name="P11"><text:span text:style-name="T1">Število članov</text:span></text:p>
          </table:table-cell>
        </table:table-row>
        <table:table-row table:style-name="Tabela2.1">
          <table:table-cell table:style-name="Tabela2.A1" office:value-type="string">
            <text:p text:style-name="P6"><text:span text:style-name="T1">zaposlen/a</text:span></text:p>
          </table:table-cell>
          <table:table-cell table:style-name="Tabela2.A1" office:value-type="string">
            <text:p text:style-name="P7"><text:span text:style-name="T1">14</text:span></text:p>
          </table:table-cell>
        </table:table-row>
        <table:table-row table:style-name="Tabela2.1">
          <table:table-cell table:style-name="Tabela2.A1" office:value-type="string">
            <text:p text:style-name="P6"><text:span text:style-name="T1">samozaposlen/a</text:span></text:p>
          </table:table-cell>
          <table:table-cell table:style-name="Tabela2.A1" office:value-type="string">
            <text:p text:style-name="P7"><text:span text:style-name="T1">4</text:span></text:p>
          </table:table-cell>
        </table:table-row>
        <table:table-row table:style-name="Tabela2.1">
          <table:table-cell table:style-name="Tabela2.A1" office:value-type="string">
            <text:p text:style-name="P6"><text:span text:style-name="T1">brezposeln/a</text:span></text:p>
          </table:table-cell>
          <table:table-cell table:style-name="Tabela2.A1" office:value-type="string">
            <text:p text:style-name="P7"><text:span text:style-name="T1">4</text:span></text:p>
          </table:table-cell>
        </table:table-row>
        <table:table-row table:style-name="Tabela2.1">
          <table:table-cell table:style-name="Tabela2.A1" office:value-type="string">
            <text:p text:style-name="P6"><text:span text:style-name="T1">študent/ka</text:span></text:p>
          </table:table-cell>
          <table:table-cell table:style-name="Tabela2.A1" office:value-type="string">
            <text:p text:style-name="P7"><text:span text:style-name="T1">2</text:span></text:p>
          </table:table-cell>
        </table:table-row>
        <table:table-row table:style-name="Tabela2.1">
          <table:table-cell table:style-name="Tabela2.A1" office:value-type="string">
            <text:p text:style-name="P6"><text:span text:style-name="T1">upokojenec/ka</text:span></text:p>
          </table:table-cell>
          <table:table-cell table:style-name="Tabela2.A1" office:value-type="string">
            <text:p text:style-name="P7"><text:span text:style-name="T1">1</text:span></text:p>
          </table:table-cell>
        </table:table-row>
      </table:table>
      <text:h text:style-name="P2" text:outline-level="3"><draw:frame draw:style-name="fr4" draw:name="Predmet2" text:anchor-type="char" svg:width="15.998cm" svg:height="9.005cm" draw:z-index="1"><draw:object xlink:href="./Object 2" xlink:type="simple" xlink:show="embed" xlink:actuate="onLoad"/><draw:image xlink:href="./ObjectReplacements/Object 2" xlink:type="simple" xlink:show="embed" xlink:actuate="onLoad"/></draw:frame></text:h>
      <text:h text:style-name="P2" text:outline-level="3"><text:span text:style-name="T6">Stat</text:span>us pravnih potencialnih članov</text:h>
      <text:p text:style-name="P8"/>
      <table:table table:name="Tabela3" table:style-name="Tabela3">
        <table:table-column table:style-name="Tabela3.A"/>
        <table:table-column table:style-name="Tabela3.B"/>
        <table:table-row table:style-name="Tabela3.1">
          <table:table-cell table:style-name="Tabela3.A1" office:value-type="string">
            <text:p text:style-name="P10"><text:span text:style-name="T1">Status</text:span></text:p>
          </table:table-cell>
          <table:table-cell table:style-name="Tabela3.A1" office:value-type="string">
            <text:p text:style-name="P11"><text:span text:style-name="T1">Število članov</text:span></text:p>
          </table:table-cell>
        </table:table-row>
        <table:table-row table:style-name="Tabela3.1">
          <table:table-cell table:style-name="Tabela3.A1" office:value-type="string">
            <text:p text:style-name="P6"><text:span text:style-name="T1">zasebni zavod</text:span></text:p>
          </table:table-cell>
          <table:table-cell table:style-name="Tabela3.A1" office:value-type="string">
            <text:p text:style-name="P7"><text:span text:style-name="T1">3</text:span></text:p>
          </table:table-cell>
        </table:table-row>
        <table:table-row table:style-name="Tabela3.1">
          <table:table-cell table:style-name="Tabela3.A1" office:value-type="string">
            <text:p text:style-name="P6"><text:span text:style-name="T1">d.o.o.</text:span></text:p>
          </table:table-cell>
          <table:table-cell table:style-name="Tabela3.A1" office:value-type="string">
            <text:p text:style-name="P7"><text:span text:style-name="T1">3</text:span></text:p>
          </table:table-cell>
        </table:table-row>
      </table:table>
      <text:p text:style-name="Standard"><draw:frame draw:style-name="fr3" draw:name="Predmet3" text:anchor-type="char" svg:width="10.853cm" svg:height="6.11cm" draw:z-index="2"><draw:object xlink:href="./Object 3" xlink:type="simple" xlink:show="embed" xlink:actuate="onLoad"/><draw:image xlink:href="./ObjectReplacements/Object 3" xlink:type="simple" xlink:show="embed" xlink:actuate="onLoad"/></draw:frame></text:p>
      <text:h text:style-name="P2" text:outline-level="3"><text:soft-page-break/><text:span text:style-name="T6">Obvezni delež</text:span></text:h>
      <table:table table:name="Tabela4" table:style-name="Tabela4">
        <table:table-column table:style-name="Tabela4.A"/>
        <table:table-column table:style-name="Tabela4.B"/>
        <table:table-row table:style-name="Tabela4.1">
          <table:table-cell table:style-name="Tabela4.A1" office:value-type="string">
            <text:p text:style-name="P10"><text:span text:style-name="T1">Obvezni delež </text:span><text:span text:style-name="T3">(€)</text:span></text:p>
          </table:table-cell>
          <table:table-cell table:style-name="Tabela4.A1" office:value-type="string">
            <text:p text:style-name="P10"><text:span text:style-name="T1">Število</text:span></text:p>
          </table:table-cell>
        </table:table-row>
        <table:table-row table:style-name="Tabela4.1">
          <table:table-cell table:style-name="Tabela4.A1" office:value-type="string">
            <text:p text:style-name="P7"><text:span text:style-name="T1">20</text:span></text:p>
          </table:table-cell>
          <table:table-cell table:style-name="Tabela4.A1" office:value-type="string">
            <text:p text:style-name="P7"><text:span text:style-name="T1">1</text:span></text:p>
          </table:table-cell>
        </table:table-row>
        <table:table-row table:style-name="Tabela4.1">
          <table:table-cell table:style-name="Tabela4.A1" office:value-type="string">
            <text:p text:style-name="P7"><text:span text:style-name="T1">50</text:span></text:p>
          </table:table-cell>
          <table:table-cell table:style-name="Tabela4.A1" office:value-type="string">
            <text:p text:style-name="P7"><text:span text:style-name="T1">2</text:span></text:p>
          </table:table-cell>
        </table:table-row>
        <table:table-row table:style-name="Tabela4.1">
          <table:table-cell table:style-name="Tabela4.A1" office:value-type="string">
            <text:p text:style-name="P7"><text:span text:style-name="T1">100</text:span></text:p>
          </table:table-cell>
          <table:table-cell table:style-name="Tabela4.A1" office:value-type="string">
            <text:p text:style-name="P7"><text:span text:style-name="T1">9</text:span></text:p>
          </table:table-cell>
        </table:table-row>
        <table:table-row table:style-name="Tabela4.1">
          <table:table-cell table:style-name="Tabela4.A1" office:value-type="string">
            <text:p text:style-name="P7"><text:span text:style-name="T1">200</text:span></text:p>
          </table:table-cell>
          <table:table-cell table:style-name="Tabela4.A1" office:value-type="string">
            <text:p text:style-name="P7"><text:span text:style-name="T1">1</text:span></text:p>
          </table:table-cell>
        </table:table-row>
        <table:table-row table:style-name="Tabela4.1">
          <table:table-cell table:style-name="Tabela4.A1" office:value-type="string">
            <text:p text:style-name="P7"><text:span text:style-name="T1">500</text:span></text:p>
          </table:table-cell>
          <table:table-cell table:style-name="Tabela4.A1" office:value-type="string">
            <text:p text:style-name="P7"><text:span text:style-name="T1">1</text:span></text:p>
          </table:table-cell>
        </table:table-row>
        <table:table-row table:style-name="Tabela4.1">
          <table:table-cell table:style-name="Tabela4.A1" office:value-type="string">
            <text:p text:style-name="P7"><text:span text:style-name="T1">1000</text:span></text:p>
          </table:table-cell>
          <table:table-cell table:style-name="Tabela4.A1" office:value-type="string">
            <text:p text:style-name="P7"><text:span text:style-name="T1">1</text:span></text:p>
          </table:table-cell>
        </table:table-row>
        <table:table-row table:style-name="Tabela4.1">
          <table:table-cell table:style-name="Tabela4.A1" office:value-type="string">
            <text:p text:style-name="P7"><text:span text:style-name="T1">2000</text:span></text:p>
          </table:table-cell>
          <table:table-cell table:style-name="Tabela4.A1" office:value-type="string">
            <text:p text:style-name="P7"><text:span text:style-name="T1">1</text:span></text:p>
          </table:table-cell>
        </table:table-row>
        <table:table-row table:style-name="Tabela4.1">
          <table:table-cell table:style-name="Tabela4.A1" office:value-type="string">
            <text:p text:style-name="P7"><text:span text:style-name="T1">3000</text:span></text:p>
          </table:table-cell>
          <table:table-cell table:style-name="Tabela4.A1" office:value-type="string">
            <text:p text:style-name="P7"><text:span text:style-name="T1">1</text:span></text:p>
          </table:table-cell>
        </table:table-row>
      </table:table>
      <text:p text:style-name="Standard"/>
      <text:p text:style-name="P12"><draw:frame draw:style-name="fr2" draw:name="Predmet4" text:anchor-type="char" svg:x="1.039cm" svg:y="0.064cm" svg:width="14.557cm" svg:height="8.19cm" draw:z-index="3"><draw:object xlink:href="./Object 4" xlink:type="simple" xlink:show="embed" xlink:actuate="onLoad"/><draw:image xlink:href="./ObjectReplacements/Object 4" xlink:type="simple" xlink:show="embed" xlink:actuate="onLoad"/></draw:frame></text:p>
      <text:p text:style-name="P13">Dodatno:</text:p>
      <text:list text:style-name="L2">
        <text:list-item>
          <text:p text:style-name="P14">10%;</text:p>
        </text:list-item>
        <text:list-item>
          <text:p text:style-name="P14">50-100€;</text:p>
        </text:list-item>
        <text:list-item>
          <text:p text:style-name="P14">250-1000€;</text:p>
        </text:list-item>
        <text:list-item>
          <text:p text:style-name="P14">50€/mesec;</text:p>
        </text:list-item>
        <text:list-item>
          <text:p text:style-name="P14"><text:span text:style-name="T8">Če z vašo pomočjo dobim novo stranko/par novih projektov skozi leto, sem pripravljen plačati višjo 'štartnino'(100€ ali po dogovoru);</text:span></text:p>
        </text:list-item>
        <text:list-item>
          <text:p text:style-name="P14"><text:span text:style-name="T8">Odvisno od finančnih potreb zadruge;</text:span></text:p>
        </text:list-item>
        <text:list-item>
          <text:p text:style-name="P14"><text:span text:style-name="T8">Osebno bi si predstavljal, da se obvezni delež pokrije skozi del prvih par mesecev plačnega razmerja. Ljudje običajno delajo ker imajo premalo, ne pa preveč denarja.</text:span></text:p>
        </text:list-item>
      </text:list>
      <text:p text:style-name="P8"/>
      <text:p text:style-name="P8">Odstotek za zadrugo</text:p>
      <text:p text:style-name="P8"/>
      <table:table table:name="Tabela5" table:style-name="Tabela5">
        <table:table-column table:style-name="Tabela5.A"/>
        <table:table-column table:style-name="Tabela5.B"/>
        <table:table-row table:style-name="Tabela5.1">
          <table:table-cell table:style-name="Tabela5.A1" office:value-type="string">
            <text:p text:style-name="P10"><text:span text:style-name="T1">Odstotek za zadrugo</text:span></text:p>
          </table:table-cell>
          <table:table-cell table:style-name="Tabela5.A1" office:value-type="string">
            <text:p text:style-name="P10"><text:span text:style-name="T1">Število </text:span><text:span text:style-name="T3">članov</text:span></text:p>
          </table:table-cell>
        </table:table-row>
        <table:table-row table:style-name="Tabela5.1">
          <table:table-cell table:style-name="Tabela5.A1" office:value-type="string">
            <text:p text:style-name="P7"><text:span text:style-name="T1">5,00 %</text:span></text:p>
          </table:table-cell>
          <table:table-cell table:style-name="Tabela5.A1" office:value-type="string">
            <text:p text:style-name="P7"><text:span text:style-name="T1">2</text:span></text:p>
          </table:table-cell>
        </table:table-row>
        <table:table-row table:style-name="Tabela5.1">
          <table:table-cell table:style-name="Tabela5.A1" office:value-type="string">
            <text:p text:style-name="P7"><text:span text:style-name="T1">10,00 %</text:span></text:p>
          </table:table-cell>
          <table:table-cell table:style-name="Tabela5.A1" office:value-type="string">
            <text:p text:style-name="P7"><text:span text:style-name="T1">3</text:span></text:p>
          </table:table-cell>
        </table:table-row>
        <table:table-row table:style-name="Tabela5.1">
          <table:table-cell table:style-name="Tabela5.A1" office:value-type="string">
            <text:p text:style-name="P7"><text:span text:style-name="T1">15,00 %</text:span></text:p>
          </table:table-cell>
          <table:table-cell table:style-name="Tabela5.A1" office:value-type="string">
            <text:p text:style-name="P7"><text:span text:style-name="T1">7</text:span></text:p>
          </table:table-cell>
        </table:table-row>
        <table:table-row table:style-name="Tabela5.1">
          <table:table-cell table:style-name="Tabela5.A1" office:value-type="string">
            <text:p text:style-name="P7"><text:span text:style-name="T1">20,00 %</text:span></text:p>
          </table:table-cell>
          <table:table-cell table:style-name="Tabela5.A1" office:value-type="string">
            <text:p text:style-name="P7"><text:span text:style-name="T1">2</text:span></text:p>
          </table:table-cell>
        </table:table-row>
        <table:table-row table:style-name="Tabela5.1">
          <table:table-cell table:style-name="Tabela5.A1" office:value-type="string">
            <text:p text:style-name="P7"><text:span text:style-name="T1">50,00 %</text:span></text:p>
          </table:table-cell>
          <table:table-cell table:style-name="Tabela5.A1" office:value-type="string">
            <text:p text:style-name="P7"><text:span text:style-name="T1">1</text:span></text:p>
          </table:table-cell>
        </table:table-row>
      </table:table>
      <text:p text:style-name="Standard"><text:soft-page-break/></text:p>
      <text:p text:style-name="P8"/>
      <text:p text:style-name="P8"><draw:frame draw:style-name="fr1" draw:name="Predmet5" text:anchor-type="char" svg:width="14.804cm" svg:height="8.327cm" draw:z-index="4"><draw:object xlink:href="./Object 5" xlink:type="simple" xlink:show="embed" xlink:actuate="onLoad"/><draw:image xlink:href="./ObjectReplacements/Object 5" xlink:type="simple" xlink:show="embed" xlink:actuate="onLoad"/></draw:frame>Dodatno:</text:p>
      <text:list text:style-name="L3">
        <text:list-item>
          <text:p text:style-name="P9">10%-30%</text:p>
        </text:list-item>
        <text:list-item>
          <text:p text:style-name="P9">10%-20%</text:p>
        </text:list-item>
        <text:list-item>
          <text:p text:style-name="P9">15%-30%</text:p>
        </text:list-item>
        <text:list-item>
          <text:p text:style-name="P9">20%-30%</text:p>
        </text:list-item>
        <text:list-item>
          <text:p text:style-name="P9">5%-10%</text:p>
        </text:list-item>
        <text:list-item>
          <text:p text:style-name="P9">Mislim, da je to stvar kolektiva zadruge, glasovanja na podlagi znanih dejstev, ne neozaveščenega posameznika.</text:p>
        </text:list-item>
        <text:list-item>
          <text:p text:style-name="P9"><text:span text:style-name="T9">O</text:span>dvisno od finančnih potreb zadruge;</text:p>
        </text:list-item>
        <text:list-item>
          <text:p text:style-name="P9">Odvisno od tipa projekta. Če gre za projekt "javnega dobra", lahko tudi 100% (ob znižani postavki), v primeru gospodarskih projektov pa ne znam ocenit.</text:p>
        </text:list-item>
        <text:list-item>
          <text:p text:style-name="P9">Odvisno od višine prihodkov.</text:p>
        </text:list-item>
      </text:list>
      <text:p text:style-name="P8"/>
      <text:h text:style-name="Heading_20_3" text:outline-level="3">Storitve</text:h>
      <text:p text:style-name="P1">Storitve, ki jih ponujajo potencialni člani zadruge.</text:p>
      <text:p text:style-name="P1"/>
      <table:table table:name="Tabela1" table:style-name="Tabela1">
        <table:table-column table:style-name="Tabela1.A"/>
        <table:table-column table:style-name="Tabela1.B"/>
        <table:table-row table:style-name="Tabela1.1">
          <table:table-cell table:style-name="Tabela1.A1" office:value-type="string">
            <text:p text:style-name="P10"><text:span text:style-name="T1">Storitev, ki jo ponu</text:span><text:span text:style-name="T2">jajo člani</text:span></text:p>
          </table:table-cell>
          <table:table-cell table:style-name="Tabela1.A1" office:value-type="string">
            <text:p text:style-name="P10"><text:span text:style-name="T1">Število </text:span><text:span text:style-name="T2">članov</text:span></text:p>
          </table:table-cell>
        </table:table-row>
        <table:table-row table:style-name="Tabela1.1">
          <table:table-cell table:style-name="Tabela1.A1" office:value-type="string">
            <text:p text:style-name="P3">implementacija obstoječih FOSS rešitev</text:p>
          </table:table-cell>
          <table:table-cell table:style-name="Tabela1.A1" office:value-type="string">
            <text:p text:style-name="P4">21</text:p>
          </table:table-cell>
        </table:table-row>
        <table:table-row table:style-name="Tabela1.1">
          <table:table-cell table:style-name="Tabela1.A1" office:value-type="string">
            <text:p text:style-name="P3">neformalno izobraževanje (delavnice)</text:p>
          </table:table-cell>
          <table:table-cell table:style-name="Tabela1.A1" office:value-type="string">
            <text:p text:style-name="P4">17</text:p>
          </table:table-cell>
        </table:table-row>
        <table:table-row table:style-name="Tabela1.1">
          <table:table-cell table:style-name="Tabela1.A1" office:value-type="string">
            <text:p text:style-name="P3">postavitev spletnih strani</text:p>
          </table:table-cell>
          <table:table-cell table:style-name="Tabela1.A1" office:value-type="string">
            <text:p text:style-name="P4">16</text:p>
          </table:table-cell>
        </table:table-row>
        <table:table-row table:style-name="Tabela1.1">
          <table:table-cell table:style-name="Tabela1.A1" office:value-type="string">
            <text:p text:style-name="P3">administracija strežnikov</text:p>
          </table:table-cell>
          <table:table-cell table:style-name="Tabela1.A1" office:value-type="string">
            <text:p text:style-name="P4">15</text:p>
          </table:table-cell>
        </table:table-row>
        <table:table-row table:style-name="Tabela1.1">
          <table:table-cell table:style-name="Tabela1.A1" office:value-type="string">
            <text:p text:style-name="P3">programiranje novih FOSS</text:p>
          </table:table-cell>
          <table:table-cell table:style-name="Tabela1.A1" office:value-type="string">
            <text:p text:style-name="P4">15</text:p>
          </table:table-cell>
        </table:table-row>
        <table:table-row table:style-name="Tabela1.1">
          <table:table-cell table:style-name="Tabela1.A1" office:value-type="string">
            <text:p text:style-name="P3">popravilo hroščev v obstoječih FOSS</text:p>
          </table:table-cell>
          <table:table-cell table:style-name="Tabela1.A1" office:value-type="string">
            <text:p text:style-name="P4">11</text:p>
          </table:table-cell>
        </table:table-row>
        <table:table-row table:style-name="Tabela1.1">
          <table:table-cell table:style-name="Tabela1.A1" office:value-type="string">
            <text:p text:style-name="P3">slovenjenje FOSS rešitev</text:p>
          </table:table-cell>
          <table:table-cell table:style-name="Tabela1.A1" office:value-type="string">
            <text:p text:style-name="P4">11</text:p>
          </table:table-cell>
        </table:table-row>
        <table:table-row table:style-name="Tabela1.1">
          <table:table-cell table:style-name="Tabela1.A1" office:value-type="string">
            <text:p text:style-name="P3">IT varnost</text:p>
          </table:table-cell>
          <table:table-cell table:style-name="Tabela1.A1" office:value-type="string">
            <text:p text:style-name="P4">10</text:p>
          </table:table-cell>
        </table:table-row>
        <table:table-row table:style-name="Tabela1.1">
          <table:table-cell table:style-name="Tabela1.A1" office:value-type="string">
            <text:p text:style-name="P3">postavitev mrež</text:p>
          </table:table-cell>
          <table:table-cell table:style-name="Tabela1.A1" office:value-type="string">
            <text:p text:style-name="P4">9</text:p>
          </table:table-cell>
        </table:table-row>
        <table:table-row table:style-name="Tabela1.1">
          <table:table-cell table:style-name="Tabela1.A1" office:value-type="string">
            <text:p text:style-name="P3">oblikovanje UI in UX za FOSS</text:p>
          </table:table-cell>
          <table:table-cell table:style-name="Tabela1.A1" office:value-type="string">
            <text:p text:style-name="P4">3</text:p>
          </table:table-cell>
        </table:table-row>
      </table:table>
      <text:p text:style-name="Standard"/>
      <text:p text:style-name="P1"><draw:frame draw:style-name="fr4" draw:name="Predmet1" text:anchor-type="char" svg:width="19.461cm" svg:height="10.945cm" draw:z-index="0"><draw:object xlink:href="./Object 1" xlink:type="simple" xlink:show="embed" xlink:actuate="onLoad"/><draw:image xlink:href="./ObjectReplacements/Object 1" xlink:type="simple" xlink:show="embed" xlink:actuate="onLoad"/></draw:frame><text:soft-page-break/></text:p>
      <text:p text:style-name="P1">Dodatno:</text:p>
      <text:p text:style-name="Standard"/>
      <text:list text:style-name="L1">
        <text:list-item>
          <text:p text:style-name="P5">Varovanje zasebnosti, /e/ os, reševanje podatkov, servisiranje hardwarea;</text:p>
        </text:list-item>
        <text:list-item>
          <text:p text:style-name="P5">Dns konfiguracije, custom php/laravel/vuejs/js/jquery/html/python/mysql/apache/openlitespeed/wireguard vpn/cron/cloudflare.... rešitve, mailing sistemi;</text:p>
        </text:list-item>
        <text:list-item>
          <text:p text:style-name="P5">Priprava projektnih predlogov za javna naročila ali razpise, na katere bi se prijavljala zadruga; podpora uporabnikom pri prehodu na odprtokodno programje in storitve; informiranje in ozaveščanje javnosti o foss;</text:p>
        </text:list-item>
        <text:list-item>
          <text:p text:style-name="P5">Razvoj strojne in vgrajne programske opreme;</text:p>
        </text:list-item>
        <text:list-item>
          <text:p text:style-name="P5">Product/project managment, elektronika, mehatronika;</text:p>
        </text:list-item>
        <text:list-item>
          <text:p text:style-name="P5">Organizacija, strukturiranje delovnih tokov;</text:p>
        </text:list-item>
        <text:list-item>
          <text:p text:style-name="P5">Nisem prepričan kaj se potrebuje ter kaj se ponuja, samo v anketo sem bil povabljen. Sicer sem pa politolog in frontend developer, znam pa tudi delati z excel, adobe orodji, razno, po potrebi se učim;</text:p>
        </text:list-item>
        <text:list-item>
          <text:p text:style-name="P5">Pisanje in vodenje razpisov, stik in pridobivanje strank;</text:p>
        </text:list-item>
        <text:list-item>
          <text:p text:style-name="P5">Administracija strežnikov freebsd;</text:p>
        </text:list-item>
        <text:list-item>
          <text:p text:style-name="P5">Organizacija dogodkov, povezovanje skupnosti, pisanje <text:span text:style-name="T4">č</text:span>lankov;</text:p>
        </text:list-item>
        <text:list-item>
          <text:p text:style-name="P5"><text:span text:style-name="T5">P</text:span>onujanje foss storitev v oblaku;</text:p>
        </text:list-item>
        <text:list-item>
          <text:p text:style-name="P5">Programiranje mikrokrmilnikov;</text:p>
        </text:list-item>
      </text:list>
      <text:p text:style-name="Standard"/>
      <text:h text:style-name="Heading_20_3" text:outline-level="3">Plačilo za storitev</text:h>
      <text:p text:style-name="P17">Median: 40€</text:p>
      <text:p text:style-name="P17"><text:soft-page-break/>Povprečje: 45€</text:p>
      <text:list text:style-name="L4">
        <text:list-header>
          <text:p text:style-name="P16"><draw:frame draw:style-name="fr1" draw:name="Predmet6" text:anchor-type="char" svg:width="15.998cm" svg:height="8.999cm" draw:z-index="5"><draw:object xlink:href="./Object 6" xlink:type="simple" xlink:show="embed" xlink:actuate="onLoad"/><draw:image xlink:href="./ObjectReplacements/Object 6" xlink:type="simple" xlink:show="embed" xlink:actuate="onLoad"/></draw:frame></text:p>
        </text:list-header>
        <text:list-item>
          <text:p text:style-name="P16">15,00-20,00 eur enotna postavka</text:p>
        </text:list-item>
        <text:list-item>
          <text:p text:style-name="P16">20 do 70 € na uro</text:p>
        </text:list-item>
        <text:list-item>
          <text:p text:style-name="P16">20 do 70 € na uro</text:p>
        </text:list-item>
        <text:list-item>
          <text:p text:style-name="P16">20-30 evrov na uro, odvisno od zahtevnosti</text:p>
        </text:list-item>
        <text:list-item>
          <text:p text:style-name="P16">2000€ + en zaston jogurt iz menze na mesec</text:p>
        </text:list-item>
        <text:list-item>
          <text:p text:style-name="P16">30€/h</text:p>
        </text:list-item>
        <text:list-item>
          <text:p text:style-name="P16">30€/h bruto v povprečju</text:p>
        </text:list-item>
        <text:list-item>
          <text:p text:style-name="P16">40-50€/h odvisno seveda tudi od zapletenosti projekta</text:p>
        </text:list-item>
        <text:list-item>
          <text:p text:style-name="P16">40-70 bruto</text:p>
        </text:list-item>
        <text:list-item>
          <text:p text:style-name="P16">40-80€</text:p>
        </text:list-item>
        <text:list-item>
          <text:p text:style-name="P16">40€ za vse storitve</text:p>
        </text:list-item>
        <text:list-item>
          <text:p text:style-name="P16">45€ - 100€+ /h (odvisno od storitve)</text:p>
        </text:list-item>
        <text:list-item>
          <text:p text:style-name="P16">45€/h</text:p>
        </text:list-item>
        <text:list-item>
          <text:p text:style-name="P16">50€(h</text:p>
        </text:list-item>
        <text:list-item>
          <text:p text:style-name="P16">70€</text:p>
        </text:list-item>
        <text:list-item>
          <text:p text:style-name="P16">75€/h</text:p>
        </text:list-item>
        <text:list-item>
          <text:p text:style-name="P16">Delavnice (neformalne) 25€/h postavitev mrež 35€/h</text:p>
        </text:list-item>
        <text:list-item>
          <text:p text:style-name="P16">Glede postavitve spletnih strani se mi zdi (osebno) bolj primerno plačilo na projekt, kot pa na uro. Glede ostalega pa sem se pripravljen pogovoriti.</text:p>
        </text:list-item>
        <text:list-item>
          <text:p text:style-name="P16">Managment - free ali delež engineering generalno - 30e prevodi/administracija - 20e učenje in izobraževanja za dober namen - free učenje in izobraževanje - 15e</text:p>
        </text:list-item>
        <text:list-item>
          <text:p text:style-name="P16">Ne delam na uro, ampak učinek projekta</text:p>
        </text:list-item>
        <text:list-item>
          <text:p text:style-name="P16">Ne delam na uro, ampak učinek projekta</text:p>
        </text:list-item>
        <text:list-item>
          <text:p text:style-name="P16">Neformalno izobraževanje (delavnice) 70 € servisno tehnična dela 35 € diagnostika strojne napake 25 € namestitev sistema in pisarniških programov <text:soft-page-break/>50 € kopiranje podatkov 35 € fizično čiščenje stacionarnega računalnika + menjava termalne paste 20 € fizično čiščenje stacionarnega računalnika + menjava termalne paste + programsko čiščenje 45 € fizično čiščenje prenosnika + menjava termalne paste 35 € fizično čiščenje prenosnika + menjava termalne paste + programsko čiščenje 55 €</text:p>
        </text:list-item>
        <text:list-item>
          <text:p text:style-name="P16">Odvisno od stranke</text:p>
        </text:list-item>
        <text:list-item>
          <text:p text:style-name="P16">Placilo bi bilo za storitev v oblaku, nekje 5 eur na uporabnika mesecno</text:p>
        </text:list-item>
        <text:list-item>
          <text:p text:style-name="P16">Recimo: - razvoj strojne in vgrajene programske opreme 50€/uro - ostalo 40 €/uro</text:p>
        </text:list-item>
        <text:list-item>
          <text:p text:style-name="P16">Slovenjenje že zdaj delam zastonj za tečaje in varnost po polovici primerljivih dejavnosti</text:p>
        </text:list-item>
        <text:list-item>
          <text:p text:style-name="P16">Storitev je prevec, da bi nasteval in okarektariziral vsako posebej. Cene ur se gibljejo med 30-100. Najdrazje urne postavke so programerske, admistracija streznikov, omrezja...najmanj pa priklopi perifernih enot, racunalnikov.</text:p>
        </text:list-item>
        <text:list-item>
          <text:p text:style-name="P16">Toliko kot primerljivi ostali? Nisem prepričan koliko pričakovati.</text:p>
        </text:list-item>
        <text:list-item>
          <text:p text:style-name="P16">Vsaj 30e/h</text:p>
        </text:list-item>
      </text:list>
      <text:p text:style-name="P15"/>
      <text:h text:style-name="Heading_20_3" text:outline-level="3">Kaj naj zadruga še postori za svoje člane?</text:h>
      <text:list text:style-name="L5">
        <text:list-item>
          <text:p text:style-name="P18">Predvsem to zgoraj opisano</text:p>
        </text:list-item>
        <text:list-item>
          <text:p text:style-name="P18">Mogoče kakšna druženja članov v smislu piknika, pomoč pri sestavi pogodb, pomoč v primeru, da je stranka neodzivna/ne plača,...</text:p>
        </text:list-item>
        <text:list-item>
          <text:p text:style-name="P18">Gostovanje spletnih strani pridruženih članov / organizacij.</text:p>
        </text:list-item>
        <text:list-item>
          <text:p text:style-name="P18">Pomoč pri prijavljanju na javne razpise.</text:p>
        </text:list-item>
        <text:list-item>
          <text:p text:style-name="P18">Pričakujem, da bo zadruga delovala v skladu zakonom, učinkovito in pregledno. Da bo zagotavljala ustrezne pogoje za izvajanje storitev s strani članov zadruge.</text:p>
        </text:list-item>
        <text:list-item>
          <text:p text:style-name="P18">Prostori</text:p>
        </text:list-item>
        <text:list-item>
          <text:p text:style-name="P18">Iskanje projektov, agregacija, pač zadruga stuff</text:p>
        </text:list-item>
        <text:list-item>
          <text:p text:style-name="P18">Skupna nabava materjala, prostor oz delavnica/hacklab, ekonomsko-politično izobraževanje, sindikalni izleti, analize trga, mentoriranje/razvoj kadrov</text:p>
        </text:list-item>
        <text:list-item>
          <text:p text:style-name="P18">Računovodstvo, gradiva za delavnice, odprti računovodski izkazi.</text:p>
        </text:list-item>
        <text:list-item>
          <text:p text:style-name="P18">Pravno varstvo in razreševanje pritožb/reklamacij</text:p>
        </text:list-item>
        <text:list-item>
          <text:p text:style-name="P18">Jih informira o sebi. Kakor razumem so delavci solastniki, soodločajo in za odločanje je smiselno imeti čim večji in čim prebavljivejši nabor informacij, za sprejemanje kar se da ozaveščenih rešitev.</text:p>
        </text:list-item>
        <text:list-item>
          <text:p text:style-name="P18">Pravna pomoč, določanje minimalnih standardov poslovanja</text:p>
        </text:list-item>
        <text:list-item>
          <text:p text:style-name="P18">Redni sestanki, pol letna planiranja v naprej, doseganje in preverjanje zastavljenih ciljev, 2x letno organizirano druzenje clanov.</text:p>
        </text:list-item>
        <text:list-item>
          <text:p text:style-name="P18">Nabor se mi zdi primeren. Širil bi ga po izkazanih potrebah.</text:p>
        </text:list-item>
        <text:list-item>
          <text:p text:style-name="P18">Da izposluje boljše pogoje z drugimi ponudniki storitev in trgovci - odvisno od števila članov</text:p>
        </text:list-item>
        <text:list-item>
          <text:p text:style-name="P18">Spletno stran za oglaševanje ter nekak intranet za skupno delo</text:p>
        </text:list-item>
        <text:list-item>
          <text:p text:style-name="P18"><text:soft-page-break/>Legal compliance (mogoce kaksne predloge za terms of use, privacy policy, itd.), lahko bi tudi vsi clani bili skupinsko zavarovani za poslovno in sorodne odgovornosti</text:p>
        </text:list-item>
        <text:list-item>
          <text:p text:style-name="P18">Izravnavo cen za pravično plačevanje, namesto kapitalistične izkoriščanja čim manjših postavk. Transparentno delovanje, jasen pregled nad delovnimi vložki in plačili. Vključevanja članstva pri upravljanju, kar je definicija zadruge.</text:p>
        </text:list-item>
        <text:list-item>
          <text:p text:style-name="P18">Pravni nasveti (pravnik/ca), izobraževanja, občasni družabni dogodki</text:p>
        </text:list-item>
        <text:list-item>
          <text:p text:style-name="P18">Vsaj 3 high five skozi delovni dan in vsaj ena kava pri avtomatih in eno srednjo pizzo za nagrado po eno mesečnem programerskem sprintu</text:p>
        </text:list-item>
        <text:list-item>
          <text:p text:style-name="P18">Pravni nasveti (pravnik/ca), izobraževanja, občasni družabni dogodki</text:p>
        </text:list-item>
      </text:list>
      <text:p text:style-name="P17"/>
      <text:h text:style-name="Heading_20_3" text:outline-level="3">Kaj naj bi zadruga še ponujala?</text:h>
      <text:list text:style-name="L6">
        <text:list-item>
          <text:p text:style-name="P19">Celovito vzdrževanje informacijskih sistemov - ne bi se omejil samo na foss</text:p>
        </text:list-item>
        <text:list-item>
          <text:p text:style-name="P19">Webinarji (da se obstoječim strankam/članom predstavi novosti), forum, certifikate za usposobljenost z določenimi foss, integracija programja v njihovo infrastrukturo (v koordinaciji z izvajalci), </text:p>
        </text:list-item>
        <text:list-item>
          <text:p text:style-name="P19">Varovanje zasebnosti, /e/ os, reševanje podatkov, servisiranje hardwarea</text:p>
        </text:list-item>
        <text:list-item>
          <text:p text:style-name="P19">Informiranje o poslovnih priložnostih kot so povpraševanja, razpisi, mreženje in partnerstva. Podpora prehodu na foss za različne skupine uporabnikov. Promocija foss v javnosti.</text:p>
        </text:list-item>
        <text:list-item>
          <text:p text:style-name="P19">Specializacija za + vodenje softverskih produktov, načrtovanje kompleksnih rešitev, turnkey sistemi</text:p>
        </text:list-item>
        <text:list-item>
          <text:p text:style-name="P19">Izpeljava krožkov po osnovnih šolah.</text:p>
        </text:list-item>
        <text:list-item>
          <text:p text:style-name="P19">That covers the basics, yes.</text:p>
        </text:list-item>
        <text:list-item>
          <text:p text:style-name="P19">Servisi na lokacijah, namestitve itk opreme (tiskalniki, citalci, namenske naprave)</text:p>
        </text:list-item>
        <text:list-item>
          <text:p text:style-name="P19">Nabor se mi zdi primeren. Širil bi ga po izkazanih potrebah.</text:p>
        </text:list-item>
        <text:list-item>
          <text:p text:style-name="P19">Organska prilagoditev na potrebe strank (če je to možno).</text:p>
        </text:list-item>
        <text:list-item>
          <text:p text:style-name="P19">Izobraževanje po notranji ceni za člane po načelu storitev za storitev</text:p>
        </text:list-item>
        <text:list-item>
          <text:p text:style-name="P19">Mogoce bi lahko ponujala tudi storitve s podrocja odprtih podatkov in treniranja odprtih ai modelov</text:p>
        </text:list-item>
        <text:list-item>
          <text:p text:style-name="P19">Promocijo foss v celotni družbi</text:p>
        </text:list-item>
        <text:list-item>
          <text:p text:style-name="P19">Pa vse he vredu, mogoče masaža nebi bila bad.</text:p>
        </text:list-item>
        <text:list-item>
          <text:p text:style-name="P19">Promocijo foss v celotni družbi</text:p>
        </text:list-item>
      </text:list>
      <text:p text:style-name="P17"/>
      <text:h text:style-name="Heading_20_3" text:outline-level="3">Zakaj bi se pridružil zadrugi?</text:h>
      <text:list text:style-name="L7">
        <text:list-item>
          <text:p text:style-name="P20">Ker te kot "one man band" na trgu predvsem malo večjih naročnikov nihče ne jemlje resno.</text:p>
        </text:list-item>
        <text:list-item>
          <text:p text:style-name="P20">Ker vidim obojestransko korist. Z dobrim delom bi tako izboljšal svojo pozicijo podjetja na marketu, kot tudi ime vaše zadruge. Hkrati pa mi je v interesu širjenje odprtokodnih rešitev, prilagajanje in razvoj le-teh.</text:p>
        </text:list-item>
        <text:list-item>
          <text:p text:style-name="P20"><text:soft-page-break/>Zaradi promocije storitev, izvajanja marketinga, pisanja projektov, prijave na razpise, vzdrževanja stikov s strankami, on-line podpore strankam (forum)...</text:p>
        </text:list-item>
        <text:list-item>
          <text:p text:style-name="P20">Nekaj časa na mesec bi lahko posvetil takemu delu, in ker imam dokaj širok nabor znanj različnih tehnologij.</text:p>
        </text:list-item>
        <text:list-item>
          <text:p text:style-name="P20">Ker verjamem, da je foss najboljša rešitev za digitalizacijo družbe. Z organiziranim pristopom, v obliki zadruge, bo to zavedanje lažje razširiti in zagotoviti podporo, ki je v organizacijah pogosto eden od prvih razlogov za izogibanje foss.</text:p>
        </text:list-item>
        <text:list-item>
          <text:p text:style-name="P20">Ker je uporaba foss eden izmed stebrov pravične in dobre digitalne preobrazbe in pogoj za digitalno suverenost družbe in ljudi.</text:p>
        </text:list-item>
        <text:list-item>
          <text:p text:style-name="P20">Zaradi podpore</text:p>
        </text:list-item>
        <text:list-item>
          <text:p text:style-name="P20">Sem močan pristaš odprto-kodnih rešitev v vseh sferah življenja, doma uporabljam skoraj izključno (kolikor je to seveda mogoče) odprto-kodno programsko opremo. Menim, da uporaba odprto-kodne programske opreme prinaša ogromne prednosti (prilagodljivost, neodvisnost, ipd.) na vseh nivojih (posameznik, združenje, širša družba) družbe in tako podpiram vse aktivnosti, ki vodijo v povečanju uporabe le te. Imam že nekaj omejenih izkušen sodelovanja pri odprto-kodnih projektih, zato vidim zadrugo kot priložnost za nadaljevanje takšnih aktivnosti še v prihodnje.</text:p>
        </text:list-item>
        <text:list-item>
          <text:p text:style-name="P20">Nov iziv</text:p>
        </text:list-item>
        <text:list-item>
          <text:p text:style-name="P20">Preveč cajta, premal dnarja </text:p>
        </text:list-item>
        <text:list-item>
          <text:p text:style-name="P20">Ker je korak v pravo smer</text:p>
        </text:list-item>
        <text:list-item>
          <text:p text:style-name="P20">Širjenje tehničnega znanja in zavedanja.</text:p>
        </text:list-item>
        <text:list-item>
          <text:p text:style-name="P20">To fix the world</text:p>
        </text:list-item>
        <text:list-item>
          <text:p text:style-name="P20">Mmm, potrebujem službo, potrebujem denar, znam programirati, nekdo potrebuje programerje, jaz potrebujem denar. Če je pa vprašanje zakaj "zadrugi", osebno mi je boljša oblika organiziranja kot običajno podjetje in tudi historično imajo boljši performance kot običajna podjetja, tako da s par izjemami ko so se delavci medsebojno izčrpavali ker niso želeli izgubiti skupne lastnine ter so malenkost pretiravali z medsebojno samožrtvovalnostjo ... zadruge so kul?</text:p>
        </text:list-item>
        <text:list-item>
          <text:p text:style-name="P20">Honorarno delo (side hustle)</text:p>
        </text:list-item>
        <text:list-item>
          <text:p text:style-name="P20">Smo sedovovali preko drustva duh casa, s tecaji in brezplacno opremo.</text:p>
        </text:list-item>
        <text:list-item>
          <text:p text:style-name="P20">Vzdržujem linux in foss aplikacije, tako da je to dober "fit". Rad se povezujem, tako je lepše delat. Zadruga se mi zdi super ideja.</text:p>
        </text:list-item>
        <text:list-item>
          <text:p text:style-name="P20">Ker mi je ideja zadruge všeč in ker se s tem krepi prisotnost in pomembnost foss-a v sloveniji</text:p>
        </text:list-item>
        <text:list-item>
          <text:p text:style-name="P20">Sem že bil član in tudi predsednik neprofitne zadruge v italiji nastale z namenom zaposlovanja svojih članov. Absolutno podpiram idejo, ker je v sloveniji (ne kmečkih) zadrug premalo. Tehnološke zadruge se mi zdijo zelo smiselne. Ker sem že zaposlen mi dodatna zaposlitev ni tako bistveno, bi pa vseeno rad sodeloval z zadrugo.</text:p>
        </text:list-item>
        <text:list-item>
          <text:p text:style-name="P20">Za napredek svojega znanja in drugih in še za zaslužiti kak priboljšek</text:p>
        </text:list-item>
        <text:list-item>
          <text:p text:style-name="P20">Ker želim delati na odprtokodnih projektih, in biti primerno kompenziran za to.</text:p>
        </text:list-item>
        <text:list-item>
          <text:p text:style-name="P20"><text:soft-page-break/>Zaradi visje stabilnosti storitev, kot ce bi jih administriral sam - zaradi zaupanja, da ne bo zlorabe podatkov</text:p>
        </text:list-item>
        <text:list-item>
          <text:p text:style-name="P20">Zaradi pozitivnega efekta mrezenja in za outsourcing promocije, stika ter iskanja strank</text:p>
        </text:list-item>
        <text:list-item>
          <text:p text:style-name="P20">Zaradi zgoraj navedenega, v okvričku "kaj pričakuješ od zadruge?". Ter zato ker me zanima delo, ki prispeva k skupnemu (foss commons).</text:p>
        </text:list-item>
        <text:list-item>
          <text:p text:style-name="P20">Zaradi skupnosti sorodno mislečih, morebiti za pridobivanje naročila za delo</text:p>
        </text:list-item>
        <text:list-item>
          <text:p text:style-name="P20">Ej, še jst ne vem.</text:p>
        </text:list-item>
        <text:list-item>
          <text:p text:style-name="P20">Zaradi skupnosti sorodno mislečih, morebiti za pridobivanje naročila za delo</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face style:name="Lohit Marathi" svg:font-family="'Lohit Marathi'"/>
    <style:font-face style:name="Lohit Marathi1" svg:font-family="'Lohit Marathi'" style:font-family-generic="swiss"/>
    <style:font-face style:name="Lohit Marathi2" svg:font-family="'Lohit Marathi'" style:font-family-generic="system" style:font-pitch="variable"/>
    <style:font-face style:name="Noto Sans" svg:font-family="'Noto Sans'" style:font-family-generic="swiss"/>
    <style:font-face style:name="Noto Sans CJK HK" svg:font-family="'Noto Sans CJK HK'" style:font-family-generic="system" style:font-pitch="variable"/>
    <style:font-face style:name="Noto Sans CJK SC" svg:font-family="'Noto Sans CJK SC'" style:font-family-generic="system" style:font-pitch="variable"/>
    <style:font-face style:name="Noto Sans1" svg:font-family="'Noto Sans'"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Noto Sans" fo:font-size="12pt" fo:language="sl" fo:country="SI" style:letter-kerning="true" style:font-name-asian="Noto Sans CJK HK" style:font-size-asian="10.5pt" style:language-asian="zh" style:country-asian="CN" style:font-name-complex="Lohit Marath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oto Sans" fo:font-size="12pt" fo:language="sl" fo:country="SI" style:letter-kerning="true" style:font-name-asian="Noto Sans CJK HK" style:font-size-asian="10.5pt" style:language-asian="zh" style:country-asian="CN" style:font-name-complex="Lohit Marath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 fo:font-family="'Noto Sans'" style:font-family-generic="swiss" fo:font-size="14pt" style:font-name-asian="Noto Sans CJK SC" style:font-family-asian="'Noto Sans CJK SC'" style:font-family-generic-asian="system" style:font-pitch-asian="variable" style:font-size-asian="14pt" style:font-name-complex="Lohit Marathi2"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style:font-name="Noto Sans" fo:font-family="'Noto Sans'" style:font-family-generic="swis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Lohit Marathi" style:font-family-complex="'Lohit Marath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2" number:min-integer-digits="1" number:grouping="true"/>
      <number:text> </number:text>
      <number:currency-symbol number:language="sl" number:country="S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sl" number:country="SI">€</number:currency-symbol>
      <style:map style:condition="value()&gt;=0" style:apply-style-name="N114P0"/>
    </number:currency-style>
    <number:currency-style style:name="N10114P0" style:volatile="true" number:language="sl" number:country="SI">
      <number:number number:decimal-places="2" number:min-decimal-places="2" number:min-integer-digits="1" number:grouping="true"/>
      <number:text> </number:text>
      <number:currency-symbol number:language="sl" number:country="SI">€</number:currency-symbol>
    </number:currency-style>
    <number:currency-style style:name="N10114" number:language="sl" number:country="SI">
      <style:text-properties fo:color="#ff0000"/>
      <number:text>-</number:text>
      <number:number number:decimal-places="2" number:min-decimal-places="2" number:min-integer-digits="1" number:grouping="true"/>
      <number:text> </number:text>
      <number:currency-symbol number:language="sl" number:country="SI">€</number:currency-symbol>
      <style:map style:condition="value()&gt;=0" style:apply-style-name="N10114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ristijan Tkalec</meta:initial-creator>
    <meta:creation-date>2024-04-15T13:54:50.380623321</meta:creation-date>
    <dc:date>2024-04-15T16:47:51.128480737</dc:date>
    <dc:creator>Kristijan Tkalec</dc:creator>
    <meta:editing-duration>PT19M2S</meta:editing-duration>
    <meta:editing-cycles>7</meta:editing-cycles>
    <meta:generator>LibreOffice/24.2.2.2$Linux_X86_64 LibreOffice_project/d56cc158d8a96260b836f100ef4b4ef25d6f1a01</meta:generator>
    <meta:document-statistic meta:table-count="5" meta:image-count="0" meta:object-count="6" meta:page-count="9" meta:paragraph-count="207" meta:word-count="1740" meta:character-count="11134" meta:non-whitespace-character-count="9719"/>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interval-major="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46cm" svg:height="10.944cm" xlink:href="." xlink:type="simple" chart:class="chart:bar" chart:style-name="ch1">
        <chart:title svg:x="8.893cm" svg:y="0.354cm" chart:style-name="ch2">
          <text:p>Storitve</text:p>
        </chart:title>
        <chart:plot-area chart:style-name="ch3" chart:data-source-has-labels="both" svg:x="0.389cm" svg:y="1.351cm" svg:width="18.682cm" svg:height="9.375cm">
          <chart:coordinate-region svg:x="4.064cm" svg:y="1.352cm" svg:width="15.007cm" svg:height="4.559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Število</text:p>
              </table:table-cell>
            </table:table-row>
          </table:table-header-rows>
          <table:table-rows>
            <table:table-row>
              <table:table-cell office:value-type="string">
                <text:p>implementacija obstoječih FOSS rešitev</text:p>
              </table:table-cell>
              <table:table-cell office:value-type="float" office:value="21">
                <text:p>21</text:p>
              </table:table-cell>
            </table:table-row>
            <table:table-row>
              <table:table-cell office:value-type="string">
                <text:p>neformalno izobraževanje (delavnice)</text:p>
              </table:table-cell>
              <table:table-cell office:value-type="float" office:value="17">
                <text:p>17</text:p>
              </table:table-cell>
            </table:table-row>
            <table:table-row>
              <table:table-cell office:value-type="string">
                <text:p>postavitev spletnih strani</text:p>
              </table:table-cell>
              <table:table-cell office:value-type="float" office:value="16">
                <text:p>16</text:p>
              </table:table-cell>
            </table:table-row>
            <table:table-row>
              <table:table-cell office:value-type="string">
                <text:p>administracija strežnikov</text:p>
              </table:table-cell>
              <table:table-cell office:value-type="float" office:value="15">
                <text:p>15</text:p>
              </table:table-cell>
            </table:table-row>
            <table:table-row>
              <table:table-cell office:value-type="string">
                <text:p>programiranje novih FOSS</text:p>
              </table:table-cell>
              <table:table-cell office:value-type="float" office:value="15">
                <text:p>15</text:p>
              </table:table-cell>
            </table:table-row>
            <table:table-row>
              <table:table-cell office:value-type="string">
                <text:p>popravilo hroščev v obstoječih FOSS</text:p>
              </table:table-cell>
              <table:table-cell office:value-type="float" office:value="11">
                <text:p>11</text:p>
              </table:table-cell>
            </table:table-row>
            <table:table-row>
              <table:table-cell office:value-type="string">
                <text:p>slovenjenje FOSS rešitev</text:p>
              </table:table-cell>
              <table:table-cell office:value-type="float" office:value="11">
                <text:p>11</text:p>
              </table:table-cell>
            </table:table-row>
            <table:table-row>
              <table:table-cell office:value-type="string">
                <text:p>IT varnost</text:p>
              </table:table-cell>
              <table:table-cell office:value-type="float" office:value="10">
                <text:p>10</text:p>
              </table:table-cell>
            </table:table-row>
            <table:table-row>
              <table:table-cell office:value-type="string">
                <text:p>postavitev mrež</text:p>
              </table:table-cell>
              <table:table-cell office:value-type="float" office:value="9">
                <text:p>9</text:p>
              </table:table-cell>
            </table:table-row>
            <table:table-row>
              <table:table-cell office:value-type="string">
                <text:p>oblikovanje UI in UX za FOSS</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2.2$Linux_X86_64 LibreOffice_project/d56cc158d8a96260b836f100ef4b4ef25d6f1a01</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8cm" svg:height="9.004cm" xlink:href="." xlink:type="simple" chart:class="chart:bar" chart:style-name="ch1">
        <chart:title svg:x="5.733cm" svg:y="0.316cm" chart:style-name="ch2">
          <text:p>Fizične osebe - status</text:p>
        </chart:title>
        <chart:plot-area chart:style-name="ch3" chart:data-source-has-labels="both" svg:x="0.319cm" svg:y="1.275cm" svg:width="15.36cm" svg:height="7.549cm">
          <chart:coordinate-region svg:x="0.94cm" svg:y="1.474cm" svg:width="14.739cm" svg:height="6.703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število</text:p>
              </table:table-cell>
            </table:table-row>
          </table:table-header-rows>
          <table:table-rows>
            <table:table-row>
              <table:table-cell office:value-type="string">
                <text:p>zaposlen/a</text:p>
              </table:table-cell>
              <table:table-cell office:value-type="float" office:value="14">
                <text:p>14</text:p>
              </table:table-cell>
            </table:table-row>
            <table:table-row>
              <table:table-cell office:value-type="string">
                <text:p>samozaposlen/a</text:p>
              </table:table-cell>
              <table:table-cell office:value-type="float" office:value="4">
                <text:p>4</text:p>
              </table:table-cell>
            </table:table-row>
            <table:table-row>
              <table:table-cell office:value-type="string">
                <text:p>brezposeln/a</text:p>
              </table:table-cell>
              <table:table-cell office:value-type="float" office:value="4">
                <text:p>4</text:p>
              </table:table-cell>
            </table:table-row>
            <table:table-row>
              <table:table-cell office:value-type="string">
                <text:p>študent/ka</text:p>
              </table:table-cell>
              <table:table-cell office:value-type="float" office:value="2">
                <text:p>2</text:p>
              </table:table-cell>
            </table:table-row>
            <table:table-row>
              <table:table-cell office:value-type="string">
                <text:p>upokojenec/ka</text:p>
              </table:table-cell>
              <table:table-cell office:value-type="float" office:value="1">
                <text:p>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2.2$Linux_X86_64 LibreOffice_project/d56cc158d8a96260b836f100ef4b4ef25d6f1a01</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852cm" svg:height="6.109cm" xlink:href="." xlink:type="simple" chart:class="chart:bar" chart:style-name="ch1">
        <chart:title svg:x="3.16cm" svg:y="0.258cm" chart:style-name="ch2">
          <text:p>Pravne osebe - status</text:p>
        </chart:title>
        <chart:plot-area chart:style-name="ch3" chart:data-source-has-labels="both" svg:x="0.217cm" svg:y="1.159cm" svg:width="10.418cm" svg:height="4.828cm">
          <chart:coordinate-region svg:x="0.944cm" svg:y="1.358cm" svg:width="9.691cm" svg:height="3.98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število</text:p>
              </table:table-cell>
            </table:table-row>
          </table:table-header-rows>
          <table:table-rows>
            <table:table-row>
              <table:table-cell office:value-type="string">
                <text:p>zasebni zavod</text:p>
              </table:table-cell>
              <table:table-cell office:value-type="float" office:value="3">
                <text:p>3</text:p>
              </table:table-cell>
            </table:table-row>
            <table:table-row>
              <table:table-cell office:value-type="string">
                <text:p>d.o.o.</text:p>
              </table:table-cell>
              <table:table-cell office:value-type="float" office:value="3">
                <text:p>3</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2.2$Linux_X86_64 LibreOffice_project/d56cc158d8a96260b836f100ef4b4ef25d6f1a01</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currency-style style:name="N10114P0" style:volatile="true" number:language="sl" number:country="SI">
      <number:number number:decimal-places="2" number:min-decimal-places="2" number:min-integer-digits="1" number:grouping="true"/>
      <number:text> </number:text>
      <number:currency-symbol number:language="sl" number:country="SI">€</number:currency-symbol>
    </number:currency-style>
    <number:currency-style style:name="N10114" number:language="sl" number:country="SI">
      <style:text-properties fo:color="#ff0000"/>
      <number:text>-</number:text>
      <number:number number:decimal-places="2" number:min-decimal-places="2" number:min-integer-digits="1" number:grouping="true"/>
      <number:text> </number:text>
      <number:currency-symbol number:language="sl" number:country="SI">€</number:currency-symbol>
      <style:map style:condition="value()&gt;=0" style:apply-style-name="N10114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1011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557cm" svg:height="8.189cm" xlink:href="." xlink:type="simple" chart:class="chart:bar" chart:style-name="ch1">
        <chart:title svg:x="5.779cm" svg:y="0.299cm" chart:style-name="ch2">
          <text:p>Obvezni delež</text:p>
        </chart:title>
        <chart:plot-area chart:style-name="ch3" chart:data-source-has-labels="both" svg:x="0.291cm" svg:y="1.241cm" svg:width="13.975cm" svg:height="6.785cm">
          <chart:coordinate-region svg:x="0.912cm" svg:y="1.44cm" svg:width="13.354cm" svg:height="5.93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Število</text:p>
              </table:table-cell>
            </table:table-row>
          </table:table-header-rows>
          <table:table-rows>
            <table:table-row>
              <table:table-cell office:value-type="float" office:value="20">
                <text:p>20</text:p>
              </table:table-cell>
              <table:table-cell office:value-type="float" office:value="1">
                <text:p>1</text:p>
              </table:table-cell>
            </table:table-row>
            <table:table-row>
              <table:table-cell office:value-type="float" office:value="50">
                <text:p>50</text:p>
              </table:table-cell>
              <table:table-cell office:value-type="float" office:value="2">
                <text:p>2</text:p>
              </table:table-cell>
            </table:table-row>
            <table:table-row>
              <table:table-cell office:value-type="float" office:value="100">
                <text:p>100</text:p>
              </table:table-cell>
              <table:table-cell office:value-type="float" office:value="9">
                <text:p>9</text:p>
              </table:table-cell>
            </table:table-row>
            <table:table-row>
              <table:table-cell office:value-type="float" office:value="200">
                <text:p>200</text:p>
              </table:table-cell>
              <table:table-cell office:value-type="float" office:value="1">
                <text:p>1</text:p>
              </table:table-cell>
            </table:table-row>
            <table:table-row>
              <table:table-cell office:value-type="float" office:value="500">
                <text:p>500</text:p>
              </table:table-cell>
              <table:table-cell office:value-type="float" office:value="1">
                <text:p>1</text:p>
              </table:table-cell>
            </table:table-row>
            <table:table-row>
              <table:table-cell office:value-type="float" office:value="1000">
                <text:p>1000</text:p>
              </table:table-cell>
              <table:table-cell office:value-type="float" office:value="1">
                <text:p>1</text:p>
              </table:table-cell>
            </table:table-row>
            <table:table-row>
              <table:table-cell office:value-type="float" office:value="2000">
                <text:p>2000</text:p>
              </table:table-cell>
              <table:table-cell office:value-type="float" office:value="1">
                <text:p>1</text:p>
              </table:table-cell>
            </table:table-row>
            <table:table-row>
              <table:table-cell office:value-type="float" office:value="3000">
                <text:p>3000</text:p>
              </table:table-cell>
              <table:table-cell office:value-type="float" office:value="1">
                <text:p>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2.2$Linux_X86_64 LibreOffice_project/d56cc158d8a96260b836f100ef4b4ef25d6f1a01</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0010" number:language="sl" number:country="SI">
      <number:number number:decimal-places="0" number: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1001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804cm" svg:height="8.327cm" xlink:href="." xlink:type="simple" chart:class="chart:bar" chart:style-name="ch1">
        <chart:title svg:x="5.255cm" svg:y="0.302cm" chart:style-name="ch2">
          <text:p>Odstotek za zadrugo</text:p>
        </chart:title>
        <chart:plot-area chart:style-name="ch3" chart:data-source-has-labels="both" svg:x="0.296cm" svg:y="1.247cm" svg:width="14.212cm" svg:height="6.914cm">
          <chart:coordinate-region svg:x="0.732cm" svg:y="1.446cm" svg:width="13.776cm" svg:height="6.06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Število</text:p>
              </table:table-cell>
            </table:table-row>
          </table:table-header-rows>
          <table:table-rows>
            <table:table-row>
              <table:table-cell office:value-type="float" office:value="0.05">
                <text:p>0.05</text:p>
              </table:table-cell>
              <table:table-cell office:value-type="float" office:value="2">
                <text:p>2</text:p>
              </table:table-cell>
            </table:table-row>
            <table:table-row>
              <table:table-cell office:value-type="float" office:value="0.1">
                <text:p>0.1</text:p>
              </table:table-cell>
              <table:table-cell office:value-type="float" office:value="3">
                <text:p>3</text:p>
              </table:table-cell>
            </table:table-row>
            <table:table-row>
              <table:table-cell office:value-type="float" office:value="0.15">
                <text:p>0.15</text:p>
              </table:table-cell>
              <table:table-cell office:value-type="float" office:value="7">
                <text:p>7</text:p>
              </table:table-cell>
            </table:table-row>
            <table:table-row>
              <table:table-cell office:value-type="float" office:value="0.2">
                <text:p>0.2</text:p>
              </table:table-cell>
              <table:table-cell office:value-type="float" office:value="2">
                <text:p>2</text:p>
              </table:table-cell>
            </table:table-row>
            <table:table-row>
              <table:table-cell office:value-type="float" office:value="0.5">
                <text:p>0.5</text:p>
              </table:table-cell>
              <table:table-cell office:value-type="float" office:value="1">
                <text:p>1</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2.2$Linux_X86_64 LibreOffice_project/d56cc158d8a96260b836f100ef4b4ef25d6f1a01</meta:generator>
  </office:meta>
</office:document-meta>
</file>

<file path=Object 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japanese-candle-stick="true" chart:include-hidden-cells="false" chart:auto-position="true" chart:auto-size="true"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7" style:family="chart">
      <style:graphic-properties draw:fill-color="#ffffff"/>
    </style:style>
    <style:style style:name="ch8" style:family="chart">
      <style:graphic-properties svg:stroke-color="#b3b3b3" draw:fill-color="#000000"/>
    </style:style>
    <style:style style:name="ch9" style:family="chart">
      <style:graphic-properties svg:stroke-width="0.2cm" svg:stroke-color="#00458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stock" chart:style-name="ch1">
        <chart:title svg:x="6.169cm" svg:y="0.315cm" chart:style-name="ch2">
          <text:p>Plačilo za storitev</text:p>
        </chart:title>
        <chart:plot-area chart:style-name="ch3" chart:data-source-has-labels="both" svg:x="0.319cm" svg:y="1.273cm" svg:width="15.36cm" svg:height="7.547cm">
          <chart:coordinate-region svg:x="1.126cm" svg:y="1.472cm" svg:width="13.746cm" svg:height="7.149cm"/>
          <chart:axis chart:dimension="x" chart:name="primary-x" chart:style-name="ch4" chartooo:axis-type="text">
            <chart:categories table:cell-range-address="local-table.$A$2:.$A$22"/>
          </chart:axis>
          <chart:axis chart:dimension="y" chart:name="primary-y" chart:style-name="ch4">
            <chart:grid chart:style-name="ch5" chart:class="major"/>
          </chart:axis>
          <chart:axis chart:dimension="y" chart:name="secondary-y" chart:style-name="ch6"/>
          <chart:series chart:attached-axis="primary-y">
            <chart:data-point/>
          </chart:series>
          <chart:series chart:values-cell-range-address="local-table.$B$2:.$B$22" chart:label-cell-address="local-table.$B$1" chart:attached-axis="primary-y">
            <chart:data-point/>
          </chart:series>
          <chart:series chart:values-cell-range-address="local-table.$C$2:.$C$22" chart:label-cell-address="local-table.$C$1" chart:attached-axis="primary-y">
            <chart:data-point/>
          </chart:series>
          <chart:series chart:attached-axis="primary-y">
            <chart:data-point/>
          </chart:series>
          <chart:stock-gain-marker chart:style-name="ch7"/>
          <chart:stock-loss-marker chart:style-name="ch8"/>
          <chart:stock-range-line chart:style-name="ch9"/>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in</text:p>
              </table:table-cell>
              <table:table-cell office:value-type="string">
                <text:p>Max</text:p>
              </table:table-cell>
            </table:table-row>
          </table:table-header-rows>
          <table:table-rows>
            <table:table-row>
              <table:table-cell office:value-type="string">
                <text:p/>
              </table:table-cell>
              <table:table-cell office:value-type="float" office:value="15">
                <text:p>15</text:p>
              </table:table-cell>
              <table:table-cell office:value-type="float" office:value="20">
                <text:p>20</text:p>
              </table:table-cell>
            </table:table-row>
            <table:table-row>
              <table:table-cell office:value-type="string">
                <text:p/>
              </table:table-cell>
              <table:table-cell office:value-type="float" office:value="15">
                <text:p>15</text:p>
              </table:table-cell>
              <table:table-cell office:value-type="float" office:value="30">
                <text:p>30</text:p>
              </table:table-cell>
            </table:table-row>
            <table:table-row>
              <table:table-cell office:value-type="string">
                <text:p/>
              </table:table-cell>
              <table:table-cell office:value-type="float" office:value="20">
                <text:p>20</text:p>
              </table:table-cell>
              <table:table-cell office:value-type="float" office:value="70">
                <text:p>70</text:p>
              </table:table-cell>
            </table:table-row>
            <table:table-row>
              <table:table-cell office:value-type="string">
                <text:p/>
              </table:table-cell>
              <table:table-cell office:value-type="float" office:value="20">
                <text:p>20</text:p>
              </table:table-cell>
              <table:table-cell office:value-type="float" office:value="70">
                <text:p>70</text:p>
              </table:table-cell>
            </table:table-row>
            <table:table-row>
              <table:table-cell office:value-type="string">
                <text:p/>
              </table:table-cell>
              <table:table-cell office:value-type="float" office:value="20">
                <text:p>20</text:p>
              </table:table-cell>
              <table:table-cell office:value-type="float" office:value="30">
                <text:p>30</text:p>
              </table:table-cell>
            </table:table-row>
            <table:table-row>
              <table:table-cell office:value-type="string">
                <text:p/>
              </table:table-cell>
              <table:table-cell office:value-type="float" office:value="25">
                <text:p>25</text:p>
              </table:table-cell>
              <table:table-cell office:value-type="float" office:value="35">
                <text:p>35</text:p>
              </table:table-cell>
            </table:table-row>
            <table:table-row>
              <table:table-cell office:value-type="string">
                <text:p/>
              </table:table-cell>
              <table:table-cell office:value-type="float" office:value="30">
                <text:p>30</text:p>
              </table:table-cell>
              <table:table-cell office:value-type="float" office:value="30">
                <text:p>30</text:p>
              </table:table-cell>
            </table:table-row>
            <table:table-row>
              <table:table-cell office:value-type="string">
                <text:p/>
              </table:table-cell>
              <table:table-cell office:value-type="float" office:value="30">
                <text:p>30</text:p>
              </table:table-cell>
              <table:table-cell office:value-type="float" office:value="30">
                <text:p>30</text:p>
              </table:table-cell>
            </table:table-row>
            <table:table-row>
              <table:table-cell office:value-type="string">
                <text:p/>
              </table:table-cell>
              <table:table-cell office:value-type="float" office:value="30">
                <text:p>30</text:p>
              </table:table-cell>
              <table:table-cell office:value-type="float" office:value="100">
                <text:p>100</text:p>
              </table:table-cell>
            </table:table-row>
            <table:table-row>
              <table:table-cell office:value-type="string">
                <text:p/>
              </table:table-cell>
              <table:table-cell office:value-type="float" office:value="30">
                <text:p>30</text:p>
              </table:table-cell>
              <table:table-cell office:value-type="float" office:value="30">
                <text:p>30</text:p>
              </table:table-cell>
            </table:table-row>
            <table:table-row>
              <table:table-cell office:value-type="string">
                <text:p/>
              </table:table-cell>
              <table:table-cell office:value-type="float" office:value="35">
                <text:p>35</text:p>
              </table:table-cell>
              <table:table-cell office:value-type="float" office:value="70">
                <text:p>70</text:p>
              </table:table-cell>
            </table:table-row>
            <table:table-row>
              <table:table-cell office:value-type="string">
                <text:p/>
              </table:table-cell>
              <table:table-cell office:value-type="float" office:value="40">
                <text:p>40</text:p>
              </table:table-cell>
              <table:table-cell office:value-type="float" office:value="50">
                <text:p>50</text:p>
              </table:table-cell>
            </table:table-row>
            <table:table-row>
              <table:table-cell office:value-type="string">
                <text:p/>
              </table:table-cell>
              <table:table-cell office:value-type="float" office:value="40">
                <text:p>40</text:p>
              </table:table-cell>
              <table:table-cell office:value-type="float" office:value="70">
                <text:p>70</text:p>
              </table:table-cell>
            </table:table-row>
            <table:table-row>
              <table:table-cell office:value-type="string">
                <text:p/>
              </table:table-cell>
              <table:table-cell office:value-type="float" office:value="40">
                <text:p>40</text:p>
              </table:table-cell>
              <table:table-cell office:value-type="float" office:value="80">
                <text:p>80</text:p>
              </table:table-cell>
            </table:table-row>
            <table:table-row>
              <table:table-cell office:value-type="string">
                <text:p/>
              </table:table-cell>
              <table:table-cell office:value-type="float" office:value="40">
                <text:p>40</text:p>
              </table:table-cell>
              <table:table-cell office:value-type="float" office:value="40">
                <text:p>40</text:p>
              </table:table-cell>
            </table:table-row>
            <table:table-row>
              <table:table-cell office:value-type="string">
                <text:p/>
              </table:table-cell>
              <table:table-cell office:value-type="float" office:value="40">
                <text:p>40</text:p>
              </table:table-cell>
              <table:table-cell office:value-type="float" office:value="50">
                <text:p>50</text:p>
              </table:table-cell>
            </table:table-row>
            <table:table-row>
              <table:table-cell office:value-type="string">
                <text:p/>
              </table:table-cell>
              <table:table-cell office:value-type="float" office:value="45">
                <text:p>45</text:p>
              </table:table-cell>
              <table:table-cell office:value-type="float" office:value="100">
                <text:p>100</text:p>
              </table:table-cell>
            </table:table-row>
            <table:table-row>
              <table:table-cell office:value-type="string">
                <text:p/>
              </table:table-cell>
              <table:table-cell office:value-type="float" office:value="45">
                <text:p>45</text:p>
              </table:table-cell>
              <table:table-cell office:value-type="float" office:value="45">
                <text:p>45</text:p>
              </table:table-cell>
            </table:table-row>
            <table:table-row>
              <table:table-cell office:value-type="string">
                <text:p/>
              </table:table-cell>
              <table:table-cell office:value-type="float" office:value="50">
                <text:p>50</text:p>
              </table:table-cell>
              <table:table-cell office:value-type="float" office:value="50">
                <text:p>50</text:p>
              </table:table-cell>
            </table:table-row>
            <table:table-row>
              <table:table-cell office:value-type="string">
                <text:p/>
              </table:table-cell>
              <table:table-cell office:value-type="float" office:value="70">
                <text:p>70</text:p>
              </table:table-cell>
              <table:table-cell office:value-type="float" office:value="70">
                <text:p>70</text:p>
              </table:table-cell>
            </table:table-row>
            <table:table-row>
              <table:table-cell office:value-type="string">
                <text:p/>
              </table:table-cell>
              <table:table-cell office:value-type="float" office:value="75">
                <text:p>75</text:p>
              </table:table-cell>
              <table:table-cell office:value-type="float" office:value="75">
                <text:p>75</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2.2$Linux_X86_64 LibreOffice_project/d56cc158d8a96260b836f100ef4b4ef25d6f1a01</meta:generator>
  </office:meta>
</office:document-meta>
</file>

<file path=Object 6/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